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text-transform="uppercase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 fo:margin-bottom="0in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fo:text-align="justify" fo:line-height="150%" fo:margin-left="3.9333in" fo:text-indent="0.4916in">
        <style:tab-stops/>
      </style:paragraph-properties>
    </style:style>
    <style:style style:name="T3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ákladná škola s materskou školou Ondreja Štefku, M.R.Štefánika<text:s/>432, 013 03 Varín</text:p>
      <text:p text:style-name="P2"/>
      <text:p text:style-name="P3"/>
      <text:p text:style-name="P4">Informovaný súhlas</text:p>
      <text:p text:style-name="P5">zákonného zástupcu žiaka základnej školy</text:p>
      <text:p text:style-name="P6"/>
      <text:p text:style-name="P7">Meno žiaka: ...............................................................<text:tab/>Dátum narodenia: ....................................</text:p>
      <text:p text:style-name="P8">Adresa bydliska: ....................................................................................................................................</text:p>
      <text:p text:style-name="P9">Meno a priezvisko zákonného zástupcu žiaka: .....................................................................................</text:p>
      <text:p text:style-name="P10"/>
      <text:p text:style-name="P11">Poučenie o niektorých skutočnostiach vyplývajúcich z Vyhlášky MŠ SR<text:s/>č. 320/2008 Z. z. o základnej škole v znení vyhlášky č. 224/2011 Z. z.</text:p>
      <text:p text:style-name="P12"/>
      <text:p text:style-name="Normálny"><text:span text:style-name="T13">§ 11</text:span><text:span text:style-name="T14"><text:s/></text:span><text:span text:style-name="T15">o</text:span><text:span text:style-name="T16">ds. 1</text:span></text:p>
      <text:p text:style-name="P17"><text:span text:style-name="T18">Žiak, ktorý bol oslobodený od vyučovania niektorého predmetu a jeho zdravotný stav mu umožňuje účasť na výchove a vzdelávaní v škole, je prítomný na vyučovaní tohto predmetu a zamestnáva sa úlohami, ktoré mu uloží príslušný pedagogický zamestnanec. Ak je predmet zaradený na prvú alebo poslednú vyučovaciu hodinu, žiak sa jeho vyučovania<text:s/></text:span><text:span text:style-name="T19">na základe<text:s/></text:span><text:span text:style-name="T20">informovaného súhlasu zákonného zástupcu</text:span><text:span text:style-name="T21"><text:s/>žiaka nemusí zúčastňovať.<text:s/></text:span><text:span text:style-name="T22">Žiak môže byť na základe odporúčania zariadenia výchovného poradenstva a prevencie vzdelávaný pod vedením špeciálneho pedagóga.</text:span></text:p>
      <text:p text:style-name="P23"/>
      <text:p text:style-name="P24"/>
      <text:p text:style-name="P25">Vyjadrenie súhlasu:</text:p>
      <text:p text:style-name="P26"><text:span text:style-name="T27">Zákonný zástupca žiaka: ...............................................................................<text:s/></text:span><text:span text:style-name="T28">súhlasím</text:span><text:span text:style-name="T29">, aby sa môj syn/dcéra<text:s/></text:span><text:span text:style-name="T30">nezúčastňoval/a</text:span><text:span text:style-name="T31"><text:s/>hodiny TSV</text:span><text:span text:style-name="T32">/TEV</text:span><text:span text:style-name="T33"><text:s/>prvú/poslednú vyučovaciu hodinu.</text:span><text:span text:style-name="T34"><text:s/>Svojim podpisom potvrdzujem, že som bol/a informovaný/á o všetkých možnostiach a podmienkach.</text:span></text:p>
      <text:p text:style-name="P35">Poučeniu som rozumel/a a beriem ho na vedomie.</text:p>
      <text:p text:style-name="P36"/>
      <text:p text:style-name="P37">Dátum: ................................<text:tab/><text:tab/><text:tab/><text:tab/><text:tab/>..................................................................</text:p>
      <text:p text:style-name="P38"><text:span text:style-name="T39">podpis zákonné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stupcovna</meta:initial-creator>
    <dc:creator>Používateľ systému Windows</dc:creator>
    <meta:creation-date>2019-03-21T17:12:00Z</meta:creation-date>
    <dc:date>2019-03-21T17:12:00Z</dc:date>
    <meta:print-date>2012-11-22T06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49" meta:row-count="12" meta:non-whitespace-character-count="1491"/>
  </office:meta>
</office:document-meta>
</file>