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álny" style:family="paragraph">
      <style:paragraph-properties fo:text-align="center" fo:margin-bottom="0in" fo:line-height="114%" fo:margin-left="0in" fo:margin-right="0.7652in" fo:text-indent="0.4916in">
        <style:tab-stops/>
      </style:paragraph-properties>
    </style:style>
    <style:style style:name="T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11" style:parent-style-name="Normálny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12" style:parent-style-name="Normálny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13" style:parent-style-name="Normálny" style:family="paragraph">
      <style:paragraph-properties fo:text-align="start" fo:margin-bottom="0in" fo:line-height="107%" fo:margin-left="-0.0034in">
        <style:tab-stops/>
      </style:paragraph-properties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Normálny" style:family="paragraph">
      <style:paragraph-properties fo:margin-left="-0.0034in">
        <style:tab-stops/>
      </style:paragraph-properties>
    </style:style>
    <style:style style:name="P18" style:parent-style-name="Normálny" style:family="paragraph">
      <style:paragraph-properties fo:text-align="start" fo:margin-left="-0.0034in" fo:margin-right="0.5784in">
        <style:tab-stops/>
      </style:paragraph-properties>
    </style:style>
    <style:style style:name="P19" style:parent-style-name="Normálny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20" style:parent-style-name="Normálny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21" style:parent-style-name="Normálny" style:family="paragraph">
      <style:paragraph-properties fo:margin-left="-0.0034in">
        <style:tab-stops>
          <style:tab-stop style:type="left" style:position="2.268in"/>
        </style:tab-stops>
      </style:paragraph-properties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Normálny" style:family="paragraph">
      <style:paragraph-properties fo:margin-left="1.1812in" fo:text-indent="0.0034in">
        <style:tab-stops>
          <style:tab-stop style:type="left" style:position="1.0833in"/>
        </style:tab-stops>
      </style:paragraph-properties>
    </style:style>
    <style:style style:name="P28" style:parent-style-name="Normálny" style:family="paragraph">
      <style:paragraph-properties fo:margin-left="-0.0034in">
        <style:tab-stops/>
      </style:paragraph-properties>
    </style:style>
    <style:style style:name="P29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" style:parent-style-name="Predvolenépísmoodseku" style:family="text">
      <style:text-properties style:use-window-font-color="true"/>
    </style:style>
    <style:style style:name="P31" style:parent-style-name="Normálny" style:family="paragraph">
      <style:paragraph-properties fo:text-align="start" fo:margin-bottom="0in" fo:line-height="107%" fo:margin-left="-0.0034in">
        <style:tab-stops/>
      </style:paragraph-properties>
      <style:text-properties fo:font-weight="bold" style:font-weight-asian="bold"/>
    </style:style>
    <style:style style:name="P32" style:parent-style-name="Normálny" style:family="paragraph">
      <style:paragraph-properties fo:text-align="start" fo:margin-bottom="0in" fo:line-height="107%" fo:margin-left="-0.0034in">
        <style:tab-stops/>
      </style:paragraph-properties>
    </style:style>
    <style:style style:name="P33" style:parent-style-name="Normálny" style:family="paragraph">
      <style:paragraph-properties fo:text-indent="-0.1965in"/>
    </style:style>
    <style:style style:name="T3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3" style:parent-style-name="Predvolenépísmoodseku" style:family="text">
      <style:text-properties style:font-size-complex="9pt"/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Normálny" style:family="paragraph">
      <style:paragraph-properties fo:margin-left="0.1965in" fo:text-indent="0in">
        <style:tab-stops/>
      </style:paragraph-properties>
    </style:style>
    <style:style style:name="P46" style:parent-style-name="Normálny" style:family="paragraph">
      <style:paragraph-properties fo:text-indent="-0.1965in"/>
    </style:style>
    <style:style style:name="T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4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53" style:parent-style-name="Normálny" style:family="paragraph">
      <style:paragraph-properties fo:text-align="start" fo:margin-bottom="0.0131in" fo:line-height="107%" fo:margin-left="0in" fo:margin-right="1.9409in" fo:text-indent="0in">
        <style:tab-stops/>
      </style:paragraph-properties>
    </style:style>
    <style:style style:name="P54" style:parent-style-name="Normálny" style:family="paragraph">
      <style:paragraph-properties fo:text-indent="-0.1965in"/>
    </style:style>
    <style:style style:name="T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62" style:parent-style-name="Normálny" style:family="paragraph">
      <style:paragraph-properties fo:margin-left="0.1965in" fo:text-indent="0in">
        <style:tab-stops/>
      </style:paragraph-properties>
    </style:style>
    <style:style style:name="P63" style:parent-style-name="Normálny" style:family="paragraph">
      <style:paragraph-properties fo:text-indent="-0.1965in"/>
    </style:style>
    <style:style style:name="T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71" style:parent-style-name="Normálny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P72" style:parent-style-name="Normálny" style:family="paragraph">
      <style:paragraph-properties fo:text-indent="-0.1965in"/>
    </style:style>
    <style:style style:name="T7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8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80" style:parent-style-name="Normálny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T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83" style:parent-style-name="Normálny" style:family="paragraph">
      <style:paragraph-properties fo:text-indent="-0.1965in"/>
    </style:style>
    <style:style style:name="T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89" style:parent-style-name="Normálny" style:family="paragraph">
      <style:paragraph-properties fo:margin-bottom="0.0076in" fo:line-height="107%"/>
    </style:style>
    <style:style style:name="T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92" style:parent-style-name="Normálny" style:family="paragraph">
      <style:paragraph-properties fo:text-indent="-0.1965in"/>
    </style:style>
    <style:style style:name="T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98" style:parent-style-name="Normálny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T9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01" style:parent-style-name="Normálny" style:family="paragraph">
      <style:paragraph-properties fo:text-indent="-0.1965in"/>
    </style:style>
    <style:style style:name="T1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07" style:parent-style-name="Normálny" style:family="paragraph">
      <style:paragraph-properties fo:text-indent="-0.1965in"/>
    </style:style>
    <style:style style:name="T1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19" style:parent-style-name="Normálny" style:family="paragraph">
      <style:paragraph-properties fo:text-indent="-0.1965in"/>
    </style:style>
    <style:style style:name="T12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29" style:parent-style-name="Normálny" style:family="paragraph">
      <style:paragraph-properties fo:break-before="page" fo:text-align="start" fo:margin-bottom="0.1111in" fo:line-height="107%" fo:margin-left="0in" fo:text-indent="0in">
        <style:tab-stops/>
      </style:paragraph-properties>
      <style:text-properties fo:font-weight="bold" style:font-weight-asian="bold"/>
    </style:style>
    <style:style style:name="P130" style:parent-style-name="Normáln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31" style:parent-style-name="Normálny" style:family="paragraph">
      <style:text-properties style:font-name="Arial" style:font-name-complex="Arial" style:font-size-complex="10pt"/>
    </style:style>
    <style:style style:name="P132" style:parent-style-name="Normálny" style:family="paragraph">
      <style:paragraph-properties style:text-autospace="none" fo:margin-bottom="0in" fo:line-height="100%" fo:margin-left="0in" fo:text-indent="0in">
        <style:tab-stops/>
      </style:paragraph-properties>
    </style:style>
    <style:style style:name="T133" style:parent-style-name="Predvolenépísmoodseku" style:family="text">
      <style:text-properties style:font-name-asian="Times New Roman" style:use-window-font-color="true" style:font-size-complex="10pt"/>
    </style:style>
    <style:style style:name="T134" style:parent-style-name="Predvolenépísmoodseku" style:family="text">
      <style:text-properties style:font-name-asian="Times New Roman" style:use-window-font-color="true" style:font-size-complex="10pt"/>
    </style:style>
    <style:style style:name="T135" style:parent-style-name="Predvolenépísmoodseku" style:family="text">
      <style:text-properties style:font-name-asian="Times New Roman" style:use-window-font-color="true" style:font-size-complex="10pt"/>
    </style:style>
    <style:style style:name="T136" style:parent-style-name="Predvolenépísmoodseku" style:family="text">
      <style:text-properties style:font-name-asian="Times New Roman" style:use-window-font-color="true" style:font-size-complex="10pt"/>
    </style:style>
    <style:style style:name="T137" style:parent-style-name="Predvolenépísmoodseku" style:family="text">
      <style:text-properties style:font-name-asian="Times New Roman" style:use-window-font-color="true" style:font-size-complex="10pt"/>
    </style:style>
    <style:style style:name="T138" style:parent-style-name="Predvolenépísmoodseku" style:family="text">
      <style:text-properties style:font-name-asian="Times New Roman" style:use-window-font-color="true" style:font-size-complex="10pt"/>
    </style:style>
    <style:style style:name="T139" style:parent-style-name="Predvolenépísmoodseku" style:family="text">
      <style:text-properties style:font-name-asian="Times New Roman" style:use-window-font-color="true" style:font-size-complex="10pt"/>
    </style:style>
    <style:style style:name="T140" style:parent-style-name="Predvolenépísmoodseku" style:family="text">
      <style:text-properties style:font-name-asian="Times New Roman" style:use-window-font-color="true" style:font-size-complex="10pt"/>
    </style:style>
    <style:style style:name="T141" style:parent-style-name="Predvolenépísmoodseku" style:family="text">
      <style:text-properties style:font-name-asian="Times New Roman" style:use-window-font-color="true" style:font-size-complex="10pt"/>
    </style:style>
    <style:style style:name="T142" style:parent-style-name="Predvolenépísmoodseku" style:family="text">
      <style:text-properties style:font-name-asian="Times New Roman" style:use-window-font-color="true" style:font-size-complex="10pt"/>
    </style:style>
    <style:style style:name="T143" style:parent-style-name="Predvolenépísmoodseku" style:family="text">
      <style:text-properties style:font-name-asian="Times New Roman" style:use-window-font-color="true" style:font-size-complex="10pt"/>
    </style:style>
    <style:style style:name="T144" style:parent-style-name="Predvolenépísmoodseku" style:family="text">
      <style:text-properties style:font-name-asian="Times New Roman" style:use-window-font-color="true" style:font-size-complex="10pt"/>
    </style:style>
    <style:style style:name="T145" style:parent-style-name="Predvolenépísmoodseku" style:family="text">
      <style:text-properties style:font-name-asian="Times New Roman" style:use-window-font-color="true" style:font-size-complex="10pt"/>
    </style:style>
    <style:style style:name="T146" style:parent-style-name="Predvolenépísmoodseku" style:family="text">
      <style:text-properties style:font-name-asian="Times New Roman" style:use-window-font-color="true" style:font-size-complex="10pt"/>
    </style:style>
    <style:style style:name="T147" style:parent-style-name="Predvolenépísmoodseku" style:family="text">
      <style:text-properties style:font-name-asian="Times New Roman" style:use-window-font-color="true" style:font-size-complex="10pt"/>
    </style:style>
    <style:style style:name="T148" style:parent-style-name="Predvolenépísmoodseku" style:family="text">
      <style:text-properties style:font-name-asian="Times New Roman" style:use-window-font-color="true" style:font-size-complex="10pt"/>
    </style:style>
    <style:style style:name="T149" style:parent-style-name="Predvolenépísmoodseku" style:family="text">
      <style:text-properties style:font-name-asian="Times New Roman" style:use-window-font-color="true" style:font-size-complex="10pt"/>
    </style:style>
    <style:style style:name="T150" style:parent-style-name="Predvolenépísmoodseku" style:family="text">
      <style:text-properties style:font-name-asian="Times New Roman" style:use-window-font-color="true" style:font-size-complex="10pt"/>
    </style:style>
    <style:style style:name="T151" style:parent-style-name="Predvolenépísmoodseku" style:family="text">
      <style:text-properties style:font-name-asian="Times New Roman" style:use-window-font-color="true" style:font-size-complex="10pt"/>
    </style:style>
    <style:style style:name="T152" style:parent-style-name="Predvolenépísmoodseku" style:family="text">
      <style:text-properties style:font-name-asian="Times New Roman" style:use-window-font-color="true" style:font-size-complex="10pt"/>
    </style:style>
    <style:style style:name="P153" style:parent-style-name="Normálny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fo:color="#BFBFBF" style:font-size-complex="10pt"/>
    </style:style>
    <style:style style:name="P154" style:parent-style-name="Normálny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use-window-font-color="true" style:font-size-complex="10pt"/>
    </style:style>
    <style:style style:name="P155" style:parent-style-name="Normálny" style:family="paragraph">
      <style:paragraph-properties style:text-autospace="none" fo:text-align="start"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use-window-font-color="true" style:font-size-complex="10pt"/>
    </style:style>
    <style:style style:name="P156" style:parent-style-name="Normálny" style:family="paragraph">
      <style:text-properties style:font-size-complex="10pt"/>
    </style:style>
    <style:style style:name="P157" style:parent-style-name="Normálny" style:family="paragraph">
      <style:text-properties style:font-size-complex="10pt"/>
    </style:style>
    <style:style style:name="P158" style:parent-style-name="Normálny" style:family="paragraph">
      <style:text-properties style:font-size-complex="10pt"/>
    </style:style>
    <style:style style:name="T159" style:parent-style-name="Predvolenépísmoodseku" style:family="text">
      <style:text-properties style:font-size-complex="10pt"/>
    </style:style>
    <style:style style:name="P160" style:parent-style-name="Normálny" style:family="paragraph">
      <style:text-properties fo:font-weight="bold" style:font-weight-asian="bold" style:font-size-complex="10pt"/>
    </style:style>
    <style:style style:name="P161" style:parent-style-name="Normálny" style:family="paragraph">
      <style:text-properties style:font-size-complex="10pt"/>
    </style:style>
    <style:style style:name="T162" style:parent-style-name="Predvolenépísmoodseku" style:family="text">
      <style:text-properties style:font-size-complex="10pt"/>
    </style:style>
    <style:style style:name="T163" style:parent-style-name="Predvolenépísmoodseku" style:family="text">
      <style:text-properties style:font-size-complex="10pt"/>
    </style:style>
    <style:style style:name="T164" style:parent-style-name="Predvolenépísmoodseku" style:family="text">
      <style:text-properties style:font-size-complex="10pt"/>
    </style:style>
    <style:style style:name="T165" style:parent-style-name="Predvolenépísmoodseku" style:family="text">
      <style:text-properties style:font-size-complex="10pt"/>
    </style:style>
    <style:style style:name="T166" style:parent-style-name="Predvolenépísmoodseku" style:family="text">
      <style:text-properties style:font-size-complex="10pt"/>
    </style:style>
    <style:style style:name="T167" style:parent-style-name="Predvolenépísmoodseku" style:family="text">
      <style:text-properties style:font-size-complex="10pt"/>
    </style:style>
    <style:style style:name="T168" style:parent-style-name="Predvolenépísmoodseku" style:family="text">
      <style:text-properties fo:font-weight="bold" style:font-weight-asian="bold" style:font-size-complex="10pt"/>
    </style:style>
    <style:style style:name="T169" style:parent-style-name="Predvolenépísmoodseku" style:family="text">
      <style:text-properties fo:font-weight="bold" style:font-weight-asian="bold" style:font-size-complex="10pt"/>
    </style:style>
    <style:style style:name="T170" style:parent-style-name="Predvolenépísmoodseku" style:family="text">
      <style:text-properties fo:font-weight="bold" style:font-weight-asian="bold" style:font-size-complex="10pt"/>
    </style:style>
    <style:style style:name="T171" style:parent-style-name="Predvolenépísmoodseku" style:family="text">
      <style:text-properties fo:font-weight="bold" style:font-weight-asian="bold" style:font-size-complex="10pt"/>
    </style:style>
    <style:style style:name="T172" style:parent-style-name="Predvolenépísmoodseku" style:family="text">
      <style:text-properties fo:font-weight="bold" style:font-weight-asian="bold" style:font-size-complex="10pt"/>
    </style:style>
    <style:style style:name="T173" style:parent-style-name="Predvolenépísmoodseku" style:family="text">
      <style:text-properties style:font-size-complex="10pt"/>
    </style:style>
    <style:style style:name="T174" style:parent-style-name="Predvolenépísmoodseku" style:family="text">
      <style:text-properties style:font-size-complex="10pt"/>
    </style:style>
    <style:style style:name="T175" style:parent-style-name="Predvolenépísmoodseku" style:family="text">
      <style:text-properties style:font-size-complex="10pt"/>
    </style:style>
    <style:style style:name="T176" style:parent-style-name="Predvolenépísmoodseku" style:family="text">
      <style:text-properties style:font-size-complex="10pt"/>
    </style:style>
    <style:style style:name="T177" style:parent-style-name="Predvolenépísmoodseku" style:family="text">
      <style:text-properties style:font-size-complex="10pt"/>
    </style:style>
    <style:style style:name="T178" style:parent-style-name="Predvolenépísmoodseku" style:family="text">
      <style:text-properties style:font-size-complex="10pt"/>
    </style:style>
    <style:style style:name="T179" style:parent-style-name="Predvolenépísmoodseku" style:family="text">
      <style:text-properties style:font-size-complex="10pt"/>
    </style:style>
    <style:style style:name="T180" style:parent-style-name="Predvolenépísmoodseku" style:family="text">
      <style:text-properties fo:font-weight="bold" style:font-weight-asian="bold" style:font-size-complex="10pt"/>
    </style:style>
    <style:style style:name="T181" style:parent-style-name="Predvolenépísmoodseku" style:family="text">
      <style:text-properties fo:font-weight="bold" style:font-weight-asian="bold" style:font-size-complex="10pt"/>
    </style:style>
    <style:style style:name="T182" style:parent-style-name="Predvolenépísmoodseku" style:family="text">
      <style:text-properties style:font-size-complex="10pt"/>
    </style:style>
    <style:style style:name="T183" style:parent-style-name="Predvolenépísmoodseku" style:family="text">
      <style:text-properties fo:font-weight="bold" style:font-weight-asian="bold" style:font-size-complex="10pt"/>
    </style:style>
    <style:style style:name="T184" style:parent-style-name="Predvolenépísmoodseku" style:family="text">
      <style:text-properties fo:font-weight="bold" style:font-weight-asian="bold" style:font-size-complex="10pt"/>
    </style:style>
    <style:style style:name="T185" style:parent-style-name="Predvolenépísmoodseku" style:family="text">
      <style:text-properties style:font-size-complex="10pt"/>
    </style:style>
    <style:style style:name="T186" style:parent-style-name="Predvolenépísmoodseku" style:family="text">
      <style:text-properties style:font-size-complex="10pt"/>
    </style:style>
    <style:style style:name="T187" style:parent-style-name="Predvolenépísmoodseku" style:family="text">
      <style:text-properties style:font-size-complex="10pt"/>
    </style:style>
    <style:style style:name="P188" style:parent-style-name="Normálny" style:family="paragraph">
      <style:paragraph-properties fo:margin-left="0in" fo:text-indent="0in">
        <style:tab-stops/>
      </style:paragraph-properties>
      <style:text-properties style:font-size-complex="10pt"/>
    </style:style>
    <style:style style:name="P189" style:parent-style-name="Normálny" style:family="paragraph">
      <style:paragraph-properties fo:margin-left="0in" fo:text-indent="0in">
        <style:tab-stops/>
      </style:paragraph-properties>
      <style:text-properties style:font-size-complex="10pt"/>
    </style:style>
    <style:style style:name="P19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9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9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4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5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6" style:parent-style-name="Normálny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7" style:parent-style-name="Normálny" style:family="paragraph">
      <style:paragraph-properties fo:margin-left="3.7534in" fo:text-indent="-3.7638in">
        <style:tab-stops/>
      </style:paragraph-properties>
    </style:style>
    <style:style style:name="T198" style:parent-style-name="Predvolenépísmoodseku" style:family="text">
      <style:text-properties fo:font-size="9pt" style:font-size-asian="9pt"/>
    </style:style>
    <style:style style:name="T199" style:parent-style-name="Predvolenépísmoodseku" style:family="text">
      <style:text-properties fo:font-size="9pt" style:font-size-asian="9pt"/>
    </style:style>
    <style:style style:name="P200" style:parent-style-name="Normálny" style:family="paragraph">
      <style:paragraph-properties fo:margin-left="1.9666in" fo:text-indent="-1.977in">
        <style:tab-stops/>
      </style:paragraph-properties>
    </style:style>
    <style:style style:name="P201" style:parent-style-name="Normálny" style:family="paragraph">
      <style:paragraph-properties fo:margin-left="1.9666in" fo:text-indent="-1.977in">
        <style:tab-stops/>
      </style:paragraph-properties>
    </style:style>
    <style:style style:name="P202" style:parent-style-name="Normálny" style:family="paragraph">
      <style:paragraph-properties fo:margin-left="1.9666in" fo:text-indent="-1.977in">
        <style:tab-stops/>
      </style:paragraph-properties>
    </style:style>
    <style:style style:name="P203" style:parent-style-name="Normálny" style:family="paragraph">
      <style:paragraph-properties fo:margin-left="1.9666in" fo:text-indent="-1.977in">
        <style:tab-stops/>
      </style:paragraph-properties>
    </style:style>
    <style:style style:name="P204" style:parent-style-name="Normálny" style:family="paragraph">
      <style:paragraph-properties fo:margin-left="3.7534in" fo:text-indent="-3.7638in">
        <style:tab-stops/>
      </style:paragraph-properties>
    </style:style>
    <style:style style:name="T205" style:parent-style-name="Predvolenépísmoodseku" style:family="text">
      <style:text-properties fo:font-size="9pt" style:font-size-asian="9pt"/>
    </style:style>
    <style:style style:name="T206" style:parent-style-name="Predvolenépísmoodseku" style:family="text">
      <style:text-properties fo:font-size="9pt" style:font-size-asian="9pt"/>
    </style:style>
    <style:style style:name="P207" style:parent-style-name="Normálny" style:family="paragraph">
      <style:paragraph-properties fo:margin-left="1.9666in" fo:text-indent="-1.977in">
        <style:tab-stops/>
      </style:paragraph-properties>
    </style:style>
    <style:style style:name="P208" style:parent-style-name="Odsekzoznamu" style:family="paragraph">
      <style:paragraph-properties fo:margin-left="0.2395in" fo:text-indent="0in">
        <style:tab-stops/>
      </style:paragraph-properties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Súhlas so spracovaním osobných údajov</text:h>
      <text:p text:style-name="P2"><text:span text:style-name="T3">v</text:span><text:span text:style-name="T4"> </text:span><text:span text:style-name="T5">zmysle</text:span><text:span text:style-name="T6"><text:s/>ust.</text:span><text:span text:style-name="T7"><text:s/></text:span><text:span text:style-name="T8">§14<text:s/></text:span><text:span text:style-name="T9">zákona č. 18/2018 Z. z. o ochrane osobných údajov</text:span></text:p>
      <text:p text:style-name="P10"/>
      <text:p text:style-name="P11"/>
      <text:p text:style-name="P12"/>
      <text:p text:style-name="P13"><text:span text:style-name="T14">Ja, dole podpísaný<text:s/></text:span><text:span text:style-name="T15">zákonný</text:span><text:span text:style-name="T16"><text:s/>zástupca</text:span></text:p>
      <text:p text:style-name="P17">meno a priezvisko zákonného zástupcu<text:s/>č.1:<text:s/>............................................................................................</text:p>
      <text:p text:style-name="P18">meno a priezvisko zákonného zástupcu<text:s/>č.2: ............................................................................................<text:s text:c="2"/></text:p>
      <text:p text:style-name="P19"><text:s/></text:p>
      <text:p text:style-name="P20"/>
      <text:p text:style-name="P21"><text:span text:style-name="T22">ŽIAK</text:span><text:span text:style-name="T23">A</text:span><text:span text:style-name="T24"><text:s/></text:span><text:span text:style-name="T25">/ ŽIAČKY</text:span><text:span text:style-name="T26">:<text:s/></text:span>meno a priezvisko:<text:tab/><text:tab/>....................................................................</text:p>
      <text:p text:style-name="P27">dátum narodenia:<text:tab/><text:tab/>.......................... <text:s/>trieda:<text:s/><text:s/>............................</text:p>
      <text:p text:style-name="P28"><text:s/></text:p>
      <text:p text:style-name="P29">týmto<text:s/>dávam/-e<text:s/>Základnej škole s materskou školou Ondreja Štefku, M. R. Štefánika 432, 013 03 Varín<text:span text:style-name="T30">, IČO:<text:s/></text:span>37810944<text:s/>dobrovoľný<text:s/>súhlas na spracúvanie jeho/jej<text:s/>osobných údajov za účelom:<text:s text:c="2"/></text:p>
      <text:p text:style-name="P31"/>
      <text:p text:style-name="P32"/>
      <text:list text:style-name="LFO1" text:continue-numbering="true">
        <text:list-item>
          <text:p text:style-name="P33"><text:span text:style-name="T34"><draw:custom-shape svg:x="1.35891in" svg:y="0.01599in" svg:width="0.15486in" svg:height="0.12778in" draw:z-index="251661312" draw:id="id0" draw:style-name="a0" draw:name="Obdĺžnik 2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35"><draw:custom-shape svg:x="0.20383in" svg:y="0.01599in" svg:width="0.14931in" svg:height="0.12778in" draw:z-index="251659264" draw:id="id1" draw:style-name="a1" draw:name="Obdĺžnik 1" text:anchor-type="paragraph"><svg:title/><svg:desc/><draw:enhanced-geometry draw:type="non-primitive" svg:viewBox="0 0 21600 21600" draw:enhanced-path="M 0 0 L 21600 0 21600 21600 0 21600 Z N"/></draw:custom-shape></text:span><text:span text:style-name="T36"><text:s text:c="6"/></text:span><text:span text:style-name="T37">Súhlasím <text:s text:c="2"/></text:span><text:span text:style-name="T38">/</text:span><text:span text:style-name="T39"><text:tab/></text:span><text:span text:style-name="T40"><text:s text:c="4"/></text:span><text:span text:style-name="T41">Nesúhlasím</text:span><text:span text:style-name="T42"><text:s/></text:span><text:span text:style-name="T43">s<text:s/></text:span>uskladnením<text:s/><text:span text:style-name="T44">kópie zdravotného preukazu</text:span><text:s/>žiaka, ktorá je nevyhnutná pri poskytovaní prvej pomoci žiakovi v škole počas vyučovacieho procesu i mimo školy na výletoch, exkurziách, súťažiach a iných školských podujatiach;</text:p>
        </text:list-item>
      </text:list>
      <text:p text:style-name="P45"/>
      <text:list text:style-name="LFO1" text:continue-numbering="true">
        <text:list-item>
          <text:p text:style-name="P46"><text:span text:style-name="T47"><draw:custom-shape svg:x="1.367in" svg:y="0.01464in" svg:width="0.14931in" svg:height="0.12778in" draw:z-index="251665408" draw:id="id2" draw:style-name="a2" draw:name="Obdĺžnik 5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0.20435in" svg:y="0.01492in" svg:width="0.14931in" svg:height="0.12778in" draw:z-index="251663360" draw:id="id3" draw:style-name="a3" draw:name="Obdĺžnik 4" text:anchor-type="paragraph"><svg:title/><svg:desc/><draw:enhanced-geometry draw:type="non-primitive" svg:viewBox="0 0 21600 21600" draw:enhanced-path="M 0 0 L 21600 0 21600 21600 0 21600 Z N"/></draw:custom-shape></text:span><text:s text:c="5"/><text:s/><text:span text:style-name="T49">Súhlasím <text:s text:c="2"/></text:span><text:span text:style-name="T50">/</text:span><text:span text:style-name="T51"><text:tab/><text:s text:c="4"/>Nesúhlasím</text:span><text:span text:style-name="T52"><text:s/></text:span>so<text:s/>zverejňovaním mena, priezviska, triedy a<text:s/>rozvrhu<text:s/>žiaka<text:s/>na webovej stránke školy, na dverách a nástenkách v priestoroch školy;</text:p>
        </text:list-item>
      </text:list>
      <text:p text:style-name="P53"><text:s/></text:p>
      <text:list text:style-name="LFO1" text:continue-numbering="true">
        <text:list-item>
          <text:p text:style-name="P54"><text:span text:style-name="T55"><draw:custom-shape svg:x="0.20417in" svg:y="0.00556in" svg:width="0.14931in" svg:height="0.12778in" draw:z-index="251669504" draw:id="id4" draw:style-name="a4" draw:name="Obdĺžnik 7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1.36042in" svg:y="0.00486in" svg:width="0.14931in" svg:height="0.12778in" draw:z-index="251667456" draw:id="id5" draw:style-name="a5" draw:name="Obdĺžnik 6" text:anchor-type="paragraph"><svg:title/><svg:desc/><draw:enhanced-geometry draw:type="non-primitive" svg:viewBox="0 0 21600 21600" draw:enhanced-path="M 0 0 L 21600 0 21600 21600 0 21600 Z N"/></draw:custom-shape></text:span><text:span text:style-name="T57"><text:s text:c="6"/></text:span><text:span text:style-name="T58">Súhlasím <text:s text:c="2"/></text:span><text:span text:style-name="T59">/</text:span><text:span text:style-name="T60"><text:tab/><text:s text:c="4"/>Nesúhlasím</text:span><text:span text:style-name="T61"><text:s/></text:span>s uvedením osobných údajov žiaka<text:s/>(meno, priezvisko, dátum narodenia, trieda, škola)<text:s/>na súpisku pre rôzne žiacke a<text:s/>školské, aj mimoškolské súťaže, ktoré sú potrebné na zaradenie žiaka do jednotlivých súťažných kategórií aj podľa veku;</text:p>
        </text:list-item>
      </text:list>
      <text:p text:style-name="P62"/>
      <text:list text:style-name="LFO1" text:continue-numbering="true">
        <text:list-item>
          <text:p text:style-name="P63"><text:span text:style-name="T64"><draw:custom-shape svg:x="1.36111in" svg:y="0.01389in" svg:width="0.14931in" svg:height="0.12778in" draw:z-index="251673600" draw:id="id6" draw:style-name="a6" draw:name="Obdĺžnik 9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0.20492in" svg:y="0.01413in" svg:width="0.14931in" svg:height="0.12778in" draw:z-index="251671552" draw:id="id7" draw:style-name="a7" draw:name="Obdĺžnik 8" text:anchor-type="paragraph"><svg:title/><svg:desc/><draw:enhanced-geometry draw:type="non-primitive" svg:viewBox="0 0 21600 21600" draw:enhanced-path="M 0 0 L 21600 0 21600 21600 0 21600 Z N"/></draw:custom-shape></text:span><text:span text:style-name="T66"><text:s text:c="6"/></text:span><text:span text:style-name="T67">Súhlasím <text:s text:c="2"/></text:span><text:span text:style-name="T68">/</text:span><text:span text:style-name="T69"><text:tab/><text:s text:c="4"/>Nesúhlasím</text:span><text:span text:style-name="T70"><text:s/></text:span>s uvedením a sprístupnením<text:s/>osobných údajov<text:s/>žiaka<text:s/>(meno, priezvisko,<text:s/><text:s/>trieda, škola, dátum narodenia)<text:s/>na účely poistenia, ubytovania,<text:s/>cestovných zliav<text:s/>na školských výletoch, kurzoch,<text:s/>,,školy v prírode“,<text:s/><text:s/>lyžiarskeho výcviku, či<text:s/>iných školských akciách;</text:p>
        </text:list-item>
      </text:list>
      <text:p text:style-name="P71"><text:s/></text:p>
      <text:list text:style-name="LFO1" text:continue-numbering="true">
        <text:list-item>
          <text:p text:style-name="P72"><text:span text:style-name="T73"><draw:custom-shape svg:x="0.20465in" svg:y="0.00909in" svg:width="0.14931in" svg:height="0.12778in" draw:z-index="251677696" draw:id="id8" draw:style-name="a8" draw:name="Obdĺžnik 11" text:anchor-type="paragraph"><svg:title/><svg:desc/><draw:enhanced-geometry draw:type="non-primitive" svg:viewBox="0 0 21600 21600" draw:enhanced-path="M 0 0 L 21600 0 21600 21600 0 21600 Z N"/></draw:custom-shape></text:span><text:span text:style-name="T74"><draw:custom-shape svg:x="1.36117in" svg:y="0.00927in" svg:width="0.14931in" svg:height="0.12778in" draw:z-index="251675648" draw:id="id9" draw:style-name="a9" draw:name="Obdĺžnik 10" text:anchor-type="paragraph"><svg:title/><svg:desc/><draw:enhanced-geometry draw:type="non-primitive" svg:viewBox="0 0 21600 21600" draw:enhanced-path="M 0 0 L 21600 0 21600 21600 0 21600 Z N"/></draw:custom-shape></text:span><text:span text:style-name="T75"><text:s text:c="6"/></text:span><text:span text:style-name="T76">Súhlasím <text:s text:c="2"/></text:span><text:span text:style-name="T77">/</text:span><text:span text:style-name="T78"><text:tab/><text:s text:c="4"/>Nesúhlasím</text:span><text:span text:style-name="T79"><text:s/></text:span>s uvedením<text:s/>a sprístupnením osobných údajov žiaka<text:s/>(meno, priezvisko, trieda, škola)<text:s/>pre zľavy do múzea, divadla, kina, ZOO a iných inštitúcií navštívených počas školských akcií;</text:p>
        </text:list-item>
      </text:list>
      <text:p text:style-name="P80"><text:span text:style-name="T81"><draw:custom-shape svg:x="1.36667in" svg:y="0.17778in" svg:width="0.14931in" svg:height="0.12778in" draw:z-index="251681792" draw:id="id10" draw:style-name="a10" draw:name="Obdĺžnik 13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0.22083in" svg:y="0.17717in" svg:width="0.14931in" svg:height="0.12778in" draw:z-index="251679744" draw:id="id11" draw:style-name="a11" draw:name="Obdĺžnik 12" text:anchor-type="paragraph"><svg:title/><svg:desc/><draw:enhanced-geometry draw:type="non-primitive" svg:viewBox="0 0 21600 21600" draw:enhanced-path="M 0 0 L 21600 0 21600 21600 0 21600 Z N"/></draw:custom-shape></text:span><text:s/></text:p>
      <text:list text:style-name="LFO1" text:continue-numbering="true">
        <text:list-item>
          <text:p text:style-name="P83"><text:span text:style-name="T84"><text:s text:c="6"/></text:span><text:span text:style-name="T85">Súhlasím <text:s text:c="2"/></text:span><text:span text:style-name="T86">/</text:span><text:span text:style-name="T87"><text:tab/><text:s text:c="4"/>Nesúhlasím</text:span><text:span text:style-name="T88"><text:s/></text:span>so zverejňovaním literárnych, výtvarných, hudobných<text:s/>diel,<text:s/>respektíve ručných prác, ako aj<text:s/>s uvedením<text:s/>osobných údajov žiaka (meno, priezvisko, trieda, škola, vek)<text:s/>v masovokomunikačných<text:s/>médiách,<text:s/>napr.<text:s/>školskom časopise,<text:s/>www.skola-varin.sk;</text:p>
        </text:list-item>
      </text:list>
      <text:p text:style-name="P89"><text:span text:style-name="T90"><draw:custom-shape svg:x="1.39097in" svg:y="0.17361in" svg:width="0.14931in" svg:height="0.12778in" draw:z-index="251685888" draw:id="id12" draw:style-name="a12" draw:name="Obdĺžnik 16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0.20447in" svg:y="0.17681in" svg:width="0.14931in" svg:height="0.12778in" draw:z-index="251683840" draw:id="id13" draw:style-name="a13" draw:name="Obdĺžnik 14" text:anchor-type="paragraph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92"><text:span text:style-name="T93"><text:s text:c="6"/></text:span><text:span text:style-name="T94">Súhlasím <text:s text:c="2"/></text:span><text:span text:style-name="T95">/</text:span><text:span text:style-name="T96"><text:tab/><text:s text:c="4"/>Nesúhlasím</text:span><text:span text:style-name="T97"><text:s/></text:span>so zverejňovaním<text:s/>osobných údajov žiaka (meno, priezvisko, trieda, škola)<text:s/>pri zverejňovaní výsledkov dosiahnutých v rôznych školských súťažiach;<text:s/></text:p>
        </text:list-item>
      </text:list>
      <text:p text:style-name="P98"><text:span text:style-name="T99"><draw:custom-shape svg:x="1.39167in" svg:y="0.18125in" svg:width="0.14931in" svg:height="0.12778in" draw:z-index="251689984" draw:id="id14" draw:style-name="a14" draw:name="Obdĺžnik 18" text:anchor-type="paragraph"><svg:title/><svg:desc/><draw:enhanced-geometry draw:type="non-primitive" svg:viewBox="0 0 21600 21600" draw:enhanced-path="M 0 0 L 21600 0 21600 21600 0 21600 Z N"/></draw:custom-shape></text:span><text:span text:style-name="T100"><draw:custom-shape svg:x="0.20435in" svg:y="0.18191in" svg:width="0.14931in" svg:height="0.12778in" draw:z-index="251687936" draw:id="id15" draw:style-name="a15" draw:name="Obdĺžnik 17" text:anchor-type="paragraph"><svg:title/><svg:desc/><draw:enhanced-geometry draw:type="non-primitive" svg:viewBox="0 0 21600 21600" draw:enhanced-path="M 0 0 L 21600 0 21600 21600 0 21600 Z N"/></draw:custom-shape></text:span><text:s/></text:p>
      <text:list text:style-name="LFO1" text:continue-numbering="true">
        <text:list-item>
          <text:p text:style-name="P101"><text:span text:style-name="T102"><text:s text:c="6"/></text:span><text:span text:style-name="T103">Súhlasím <text:s text:c="2"/></text:span><text:span text:style-name="T104">/</text:span><text:span text:style-name="T105"><text:tab/><text:s text:c="4"/>Nesúhlasím</text:span><text:span text:style-name="T106"><text:s/></text:span>so zverejňovaním fotografií, videonahrávok<text:s/>žiaka<text:s/>z akcií a podujatí školy, akadémií, športových a iných súťaží v školskom časopise, na<text:s/>www.skola-varin.sk;</text:p>
        </text:list-item>
      </text:list>
      <text:p text:style-name="Odsekzoznamu"/>
      <text:list text:style-name="LFO1" text:continue-numbering="true">
        <text:list-item>
          <text:p text:style-name="P107"><text:span text:style-name="T108"><draw:custom-shape svg:x="1.39139in" svg:y="0.00471in" svg:width="0.14931in" svg:height="0.12778in" draw:z-index="251698176" draw:id="id16" draw:style-name="a16" draw:name="Obdĺžnik 22" text:anchor-type="paragraph"><svg:title/><svg:desc/><draw:enhanced-geometry draw:type="non-primitive" svg:viewBox="0 0 21600 21600" draw:enhanced-path="M 0 0 L 21600 0 21600 21600 0 21600 Z N"/></draw:custom-shape></text:span><text:span text:style-name="T109"><draw:custom-shape svg:x="-1.20435in" svg:y="0.18656in" svg:width="0.14931in" svg:height="0.12778in" draw:z-index="251694080" draw:id="id17" draw:style-name="a17" draw:name="Obdĺžnik 20" text:anchor-type="paragraph"><svg:title/><svg:desc/><draw:enhanced-geometry draw:type="non-primitive" svg:viewBox="0 0 21600 21600" draw:enhanced-path="M 0 0 L 21600 0 21600 21600 0 21600 Z N"/></draw:custom-shape></text:span><text:span text:style-name="T110"><draw:custom-shape svg:x="0.20417in" svg:y="0.00417in" svg:width="0.14931in" svg:height="0.12778in" draw:z-index="251692032" draw:id="id18" draw:style-name="a18" draw:name="Obdĺžnik 19" text:anchor-type="paragraph"><svg:title/><svg:desc/><draw:enhanced-geometry draw:type="non-primitive" svg:viewBox="0 0 21600 21600" draw:enhanced-path="M 0 0 L 21600 0 21600 21600 0 21600 Z N"/></draw:custom-shape></text:span><text:span text:style-name="T111"><text:s text:c="5"/></text:span><text:span text:style-name="T112"><text:s/></text:span><text:span text:style-name="T113">Súhlasím <text:s text:c="2"/></text:span><text:span text:style-name="T114">/</text:span><text:span text:style-name="T115"><text:tab/><text:s text:c="4"/>Nesúhlasím</text:span><text:span text:style-name="T116"><text:s/></text:span>so zverejňovaním<text:s/>fotografie,<text:s/>mena, priezviska, triedy, histórie priebehu štúdia<text:s/>žiaka<text:s/>pri zverejňovaní<text:s/>v ročenkách;</text:p>
        </text:list-item>
      </text:list>
      <text:p text:style-name="Odsekzoznamu"><text:span text:style-name="T117"><draw:custom-shape svg:x="0.2212in" svg:y="0.17639in" svg:width="0.14931in" svg:height="0.12778in" draw:z-index="251696128" draw:id="id19" draw:style-name="a19" draw:name="Obdĺžnik 21" text:anchor-type="paragraph"><svg:title/><svg:desc/><draw:enhanced-geometry draw:type="non-primitive" svg:viewBox="0 0 21600 21600" draw:enhanced-path="M 0 0 L 21600 0 21600 21600 0 21600 Z N"/></draw:custom-shape></text:span><text:span text:style-name="T118"><draw:custom-shape svg:x="1.39173in" svg:y="0.17666in" svg:width="0.14931in" svg:height="0.12778in" draw:z-index="251700224" draw:id="id20" draw:style-name="a20" draw:name="Obdĺžnik 23" text:anchor-type="paragraph"><svg:title/><svg:desc/><draw:enhanced-geometry draw:type="non-primitive" svg:viewBox="0 0 21600 21600" draw:enhanced-path="M 0 0 L 21600 0 21600 21600 0 21600 Z N"/></draw:custom-shape></text:span></text:p>
      <text:list text:style-name="LFO1" text:continue-numbering="true">
        <text:list-item>
          <text:p text:style-name="P119"><text:span text:style-name="T120"><text:s text:c="3"/></text:span><text:span text:style-name="T121"><text:s/></text:span><text:span text:style-name="T122"><text:s/></text:span><text:span text:style-name="T123"><text:s text:c="2"/></text:span><text:span text:style-name="T124">Súhlasím <text:s text:c="2"/></text:span><text:span text:style-name="T125">/</text:span><text:span text:style-name="T126"><text:tab/><text:s text:c="4"/>Nesúhlasím</text:span><text:span text:style-name="T127"><text:s/></text:span><text:span text:style-name="T128"><text:s/></text:span>so zverejňovaním fotografie, mena, priezviska, triedy, roku<text:s/>štúdia<text:s/>žiaka<text:s/>pri zverejňovaní na tablách;</text:p>
        </text:list-item>
      </text:list>
      <text:p text:style-name="Odsekzoznamu"/>
      <text:p text:style-name="P129"/>
      <text:soft-page-break/>
      <text:p text:style-name="P130">Doba trvania súhlasu:<text:s/></text:p>
      <text:p text:style-name="P131"/>
      <text:p text:style-name="P132"><text:span text:style-name="T133">Predmetný súhlas sa udeľuje do s</text:span><text:span text:style-name="T134">končenia povinnej školskej dochá</text:span><text:span text:style-name="T135">dzky žiaka</text:span><text:span text:style-name="T136">.<text:s/></text:span><text:span text:style-name="T137">Súhlas so spracovaním osobných údajov obsiahnutých v bodoch 8., 9. a<text:s/></text:span><text:span text:style-name="T138">10.</text:span><text:span text:style-name="T139"><text:s/></text:span><text:span text:style-name="T140">platí</text:span><text:span text:style-name="T141">,</text:span><text:span text:style-name="T142"><text:s/>kým</text:span><text:span text:style-name="T143"><text:s/></text:span><text:span text:style-name="T144">trvá ich</text:span><text:span text:style-name="T145"><text:s/>účel spracovania</text:span><text:span text:style-name="T146">.</text:span><text:span text:style-name="T147"><text:s/></text:span><text:span text:style-name="T148">Dovtedy</text:span><text:span text:style-name="T149"><text:s/>majú</text:span><text:span text:style-name="T150"><text:s/>zákonní</text:span><text:span text:style-name="T151"><text:s/>zástupcovia</text:span><text:span text:style-name="T152"><text:s/>možnosť akýkoľvek bod súhlasu písomne odvolať.</text:span></text:p>
      <text:p text:style-name="P153"/>
      <text:p text:style-name="P154">Povinné informovanie:</text:p>
      <text:p text:style-name="P155"/>
      <text:p text:style-name="P156">Spracúvanie osobných údajov sa riadi nariadením EP<text:s/>a<text:s/>Rady<text:s/>EÚ č. 2016/679 o ochrane fyzických osôb pri spracúvaní osobných údajov a o voľnom pohybe takýchto údajov, ktorým sa zrušuje smernica 95/46/ES (všeobecné nariadenie o ochrane údajov) a zákonom SR č. 18/2018 Z. z. o ochrane osobných údajov a o zmene a doplnení niektorých zákonov<text:s/>(ďalej len: „zákon<text:s/>o ochrane osobných údajov“).<text:s/></text:p>
      <text:p text:style-name="P157"/>
      <text:p text:style-name="P158">Som si vedomý<text:s/>svojich práv, ktoré sú uvedené v<text:s/>§ 19 až § 30<text:s/>zákona o ochrane osobných údajov<text:s/>a ktoré<text:s/>upravujú, resp. konkretizujú<text:s/>povinnosti prevádzkovateľa pri uplatňovaní práv dotknutých osôb.<text:s/></text:p>
      <text:p text:style-name="Normálny"><text:span text:style-name="T159"><draw:custom-shape svg:x="-0.08768in" svg:y="0.14242in" svg:width="6.59514in" svg:height="2.07708in" draw:z-index="251701248" draw:id="id21" draw:style-name="a21" draw:name="Obdĺžnik 24" text:anchor-type="paragraph"><svg:title/><svg:desc/><draw:enhanced-geometry draw:type="non-primitive" svg:viewBox="0 0 21600 21600" draw:enhanced-path="M 0 0 L 21600 0 21600 21600 0 21600 Z N"/></draw:custom-shape></text:span></text:p>
      <text:p text:style-name="P160">Prehlásenie prevádzkovateľa:<text:s/></text:p>
      <text:p text:style-name="P161"/>
      <text:p text:style-name="Normálny"><text:span text:style-name="T162">Prevádzkovateľ<text:s/></text:span><text:span text:style-name="T163">prehlasuje, že<text:s/></text:span><text:span text:style-name="T164">zaistením</text:span><text:span text:style-name="T165"><text:s/></text:span><text:span text:style-name="T166">ochrany práv dotknutých osôb </text:span><text:span text:style-name="T167">poveril<text:s/></text:span><text:span text:style-name="T168">externým výkonom<text:s/></text:span><text:span text:style-name="T169">Zodpovednej osoby (</text:span><text:span text:style-name="T170">DPO</text:span><text:span text:style-name="T171">/ZO</text:span><text:span text:style-name="T172">) spoločnosť Osobnyudaj.sk, s.r.o.</text:span><text:span text:style-name="T173">, ktorá na webovej stránke školy zverejnila všetky povinné informácie nachádzajúce sa v zákone o ochrane osobných údajov a</text:span><text:span text:style-name="T174"> </text:span><text:span text:style-name="T175">zavied</text:span><text:span text:style-name="T176">la transparentný systém zaznamenávania bezpečnostných incidentov a akýchkoľvek otázok zo strany dotknutej osoby, ako aj iných osôb.<text:s/></text:span></text:p>
      <text:p text:style-name="Normálny"><text:span text:style-name="T177">Jednotlivé informácie sa môže dotknutá osoba dozvedieť priamo na strá</text:span><text:span text:style-name="T178">nke externej zodpovednej osoby</text:span><text:span text:style-name="T179">:<text:s/></text:span><text:span text:style-name="T180">www.</text:span><text:span text:style-name="T181">informovanie.osobnyudaj.sk</text:span><text:span text:style-name="T182"><text:s/>alebo<text:s/></text:span><text:span text:style-name="T183">www.</text:span><text:span text:style-name="T184">osobnyudaj.sk/informovanie</text:span><text:span text:style-name="T185">. V prípade, že dotknutá osoba sa nevie s informáciami oboznámiť prostredníctvom internetu</text:span><text:span text:style-name="T186">,</text:span><text:span text:style-name="T187"><text:s/>je povinné informovanie možné prevziať v papierovej podobe na sekretariáte školy.</text:span></text:p>
      <text:p text:style-name="P188"/>
      <text:p text:style-name="P189"/>
      <text:p text:style-name="P190">Vyhlásenia<text:s/>zákonných zástupcov:</text:p>
      <text:p text:style-name="P191"/>
      <text:p text:style-name="P192">Zákonní<text:s/>zástupcovia svojim<text:s/>vlastnoručným<text:s/>podpisom vyhlasujú a potvrdzujú, že sa oboznámili<text:s/>so všetkými informáciami uvedenými v tomto dokumente,<text:s/>znením<text:s/>§ 19 až<text:s/><text:s text:c="13"/>§ 30 zákona<text:s/>č. 18/2018 Z. z.<text:s/>o ochrane osobných údajov<text:s/>a o zmene a doplnení niektorých zákonov. Uvedené<text:s/>informácie sú pre zákonných zástupcov zrozumiteľné a ich obsahu porozumeli.<text:s/></text:p>
      <text:p text:style-name="P193"/>
      <text:p text:style-name="P194"/>
      <text:p text:style-name="P195"/>
      <text:p text:style-name="P196"/>
      <text:p text:style-name="P197">Dátum: ...............................<text:s/><text:tab/>......................................................................<text:s/><text:s text:c="8"/><text:span text:style-name="T198">v</text:span><text:span text:style-name="T199">lastnoručný podpis zákonného zástupcu č.1</text:span></text:p>
      <text:p text:style-name="P200"/>
      <text:p text:style-name="P201"/>
      <text:p text:style-name="P202"/>
      <text:p text:style-name="P203"/>
      <text:p text:style-name="P204">Dátum: ...............................<text:s/><text:tab/>......................................................................<text:s/><text:span text:style-name="T205">v</text:span><text:span text:style-name="T206">lastnoručný podpis zákonného zástupcu č.2</text:span></text:p>
      <text:p text:style-name="P207"/>
      <text:p text:style-name="P208">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text-align="center" fo:margin-bottom="0in" fo:margin-right="0.0041in"/>
      <style:text-properties style:font-name="Times New Roman" style:font-name-asian="Times New Roman" style:font-name-complex="Times New Roman" fo:font-weight="bold" style:font-weight-asian="bold" fo:color="#000000" fo:font-size="16pt" style:font-size-asian="16pt" fo:hyphenate="false"/>
    </style:style>
    <style:style style:name="Nadpis2" style:display-name="Nadpis 2" style:family="paragraph" style:next-style-name="Normálny" style:default-outline-level="2">
      <style:paragraph-properties fo:keep-with-next="always" fo:keep-together="always" fo:text-align="end" fo:margin-bottom="0.0326in" fo:line-height="97%"/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álny" style:display-name="Normálny" style:family="paragraph">
      <style:paragraph-properties fo:text-align="justify" fo:margin-bottom="0.0034in" fo:line-height="108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Predvolenépísmoodseku" style:display-name="Predvolené písmo odseku" style:family="text"/>
    <style:style style:name="Nadpis2Char" style:display-name="Nadpis 2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footnotedescription" style:display-name="footnote description" style:family="paragraph" style:next-style-name="Normálny">
      <style:paragraph-properties fo:text-align="justify" fo:margin-bottom="0in" fo:line-height="116%"/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color="#000000" fo:font-size="10pt" style:font-size-asian="10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33in" fo:margin-bottom="0.4916in" fo:margin-right="0.9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Päta"><text:tab/><text:tab/><text:tab/>Str.<text:s/><text:page-number text:fixed="false">1</text:page-number>/2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gr. Monika Strnková</meta:initial-creator>
    <dc:creator>Používateľ systému Windows</dc:creator>
    <meta:creation-date>2019-04-15T15:50:00Z</meta:creation-date>
    <dc:date>2019-04-15T15:50:00Z</dc:date>
    <meta:template xlink:href="Normal.dotm" xlink:type="simple"/>
    <meta:editing-cycles>2</meta:editing-cycles>
    <meta:editing-duration>PT60S</meta:editing-duration>
    <meta:document-statistic meta:page-count="2" meta:paragraph-count="10" meta:word-count="798" meta:character-count="5339" meta:row-count="37" meta:non-whitespace-character-count="4551"/>
  </office:meta>
</office:document-meta>
</file>