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y" style:family="paragraph">
      <style:text-properties fo:font-weight="bold" style:font-weight-asian="bold" style:font-weight-complex="bold"/>
    </style:style>
    <style:style style:name="P3" style:parent-style-name="Normálny" style:family="paragraph">
      <style:text-properties fo:font-weight="bold" style:font-weight-asian="bold" style:font-weight-complex="bold"/>
    </style:style>
    <style:style style:name="P4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text-properties fo:font-weight="bold" style:font-weight-asian="bold" style:font-weight-complex="bold"/>
    </style:style>
    <style:style style:name="P10" style:parent-style-name="Normálny" style:family="paragraph">
      <style:text-properties fo:font-weight="bold" style:font-weight-asian="bold" style:font-weight-complex="bold"/>
    </style:style>
    <style:style style:name="P11" style:parent-style-name="Normálny" style:family="paragraph">
      <style:text-properties fo:font-weight="bold" style:font-weight-asian="bold" style:font-weight-complex="bold"/>
    </style:style>
    <style:style style:name="P1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text-properties fo:font-weight="bold" style:font-weight-asian="bold" style:font-weight-complex="bold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</office:automatic-styles>
  <office:body>
    <office:text text:use-soft-page-breaks="true">
      <text:p text:style-name="P1">Uvoľnenie žiaka zo školy<text:s/>po skončení školskej akcie mimo priestoru školy</text:p>
      <text:p text:style-name="P2">Prosím o uvoľnenie mojej dcéry/ môjho syna zo školy<text:s/>po skončení školskej akcie<text:s/>dňa:..................,</text:p>
      <text:p text:style-name="P3">.........................................................................(názov podujatia)<text:s/>z miesta:...................................</text:p>
      <text:p text:style-name="Normálny">Meno žiaka/ žiačky:...................................................................................... <text:s/>Trieda:............................</text:p>
      <text:p text:style-name="P4">Žiaka/žiačka môže odísť<text:s/>po skončení školskej akcie<text:s/>mimo priestoru školy bez sprievodu. Od<text:s/>odchodu žiaka zo školskej akcie<text:s/>preberám za svoje dieťa plnú zodpovednosť.</text:p>
      <text:p text:style-name="Normálny">Zákonný zástupca:</text:p>
      <text:p text:style-name="P5">............................................................................<text:tab/><text:tab/><text:tab/>..................................................<text:s/></text:p>
      <text:p text:style-name="P6">meno a priezvisko<text:tab/><text:tab/><text:tab/><text:tab/><text:tab/><text:tab/>podpis zákonného zástupcu</text:p>
      <text:p text:style-name="P7"/>
      <text:p text:style-name="P8"/>
      <text:p text:style-name="P9">Uvoľnenie žiaka zo školy<text:s/>po skončení školskej akcie mimo priestoru školy</text:p>
      <text:p text:style-name="P10">Prosím o uvoľnenie mojej dcéry/ môjho syna zo školy po skončení školskej akcie dňa:..................,</text:p>
      <text:p text:style-name="P11">.........................................................................(názov podujatia) z miesta:...................................</text:p>
      <text:p text:style-name="Normálny">Meno žiaka/ žiačky:...................................................................................... <text:s/>Trieda:............................</text:p>
      <text:p text:style-name="P12">Žiaka/žiačka môže odísť po skončení školskej akcie mimo priestoru školy bez sprievodu. Od odchodu žiaka zo školskej akcie preberám za svoje dieťa plnú zodpovednosť.</text:p>
      <text:p text:style-name="Normálny">Zákonný zástupca:</text:p>
      <text:p text:style-name="P13">............................................................................<text:tab/><text:tab/><text:tab/>..................................................<text:s/></text:p>
      <text:p text:style-name="P14">meno a priezvisko<text:tab/><text:tab/><text:tab/><text:tab/><text:tab/><text:tab/>podpis zákonného zástupcu</text:p>
      <text:p text:style-name="P15"/>
      <text:p text:style-name="P16"/>
      <text:p text:style-name="P17"/>
      <text:p text:style-name="P18"/>
      <text:p text:style-name="P19">Uvoľnenie žiaka zo školy<text:s/>po skončení školskej akcie mimo priestoru školy</text:p>
      <text:p text:style-name="P20">Prosím o uvoľnenie mojej dcéry/ môjho syna zo školy po skončení školskej akcie dňa:..................,</text:p>
      <text:p text:style-name="P21">.........................................................................(názov podujatia) z miesta:...................................</text:p>
      <text:p text:style-name="Normálny">Meno žiaka/ žiačky:...................................................................................... <text:s/>Trieda:............................</text:p>
      <text:p text:style-name="P22">Žiaka/žiačka môže odísť po skončení školskej akcie mimo priestoru školy bez sprievodu. Od odchodu žiaka zo školskej akcie preberám za svoje dieťa plnú zodpovednosť.</text:p>
      <text:p text:style-name="Normálny">Zákonný zástupca:</text:p>
      <text:p text:style-name="P23">............................................................................<text:tab/><text:tab/><text:tab/>..................................................<text:s/></text:p>
      <text:p text:style-name="P24">meno a priezvisko<text:tab/><text:tab/><text:tab/><text:tab/><text:tab/><text:tab/>podpis zákonného zástupcu</text:p>
      <text:p text:style-name="P25"/>
      <text:p text:style-name="Normálny"><text:tab/><text:tab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Šutáková Katarína</meta:initial-creator>
    <dc:creator>Lučan Juraj</dc:creator>
    <meta:creation-date>2024-09-30T09:39:00Z</meta:creation-date>
    <dc:date>2024-09-30T09:39:00Z</dc:date>
    <meta:template xlink:href="Normal" xlink:type="simple"/>
    <meta:editing-cycles>2</meta:editing-cycles>
    <meta:editing-duration>PT60S</meta:editing-duration>
    <meta:document-statistic meta:page-count="1" meta:paragraph-count="4" meta:word-count="368" meta:character-count="2462" meta:row-count="17" meta:non-whitespace-character-count="2098"/>
  </office:meta>
</office:document-meta>
</file>