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0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15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16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17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8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9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0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1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2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3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4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5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6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7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8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29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0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1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2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3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4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5" style:parent-style-name="Odsekzoznamu" style:list-style-name="LFO2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6" style:parent-style-name="Odsekzoznamu" style:list-style-name="LFO2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7" style:parent-style-name="Odsekzoznamu" style:list-style-name="LFO2" style:family="paragraph">
      <style:paragraph-properties fo:margin-bottom="0in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Meno, priezvisko, adresa a telefónny kontakt rodiča</text:p>
      <text:p text:style-name="P3"/>
      <text:p text:style-name="P4">Riaditeľka ZŠ s MŠ Ondreja Štefku</text:p>
      <text:p text:style-name="P5">M. R. Štefánika 432</text:p>
      <text:p text:style-name="P6">013 03 Varín</text:p>
      <text:p text:style-name="P7"/>
      <text:p text:style-name="P8">Varín,</text:p>
      <text:p text:style-name="P9"/>
      <text:p text:style-name="P10"/>
      <text:p text:style-name="P11">VEC: Žiadosť o odloženie povinnej školskej dochádzky</text:p>
      <text:p text:style-name="P12"/>
      <text:p text:style-name="P13"/>
      <text:p text:style-name="P14"><text:s text:c="15"/><text:s text:c="5"/>Žiadam o odloženie povinnej školskej dochádzky môjho dieťaťa<text:s/>...................................................................................nar......................................................</text:p>
      <text:p text:style-name="P15">v..............................................</text:p>
      <text:p text:style-name="P16">bytom....................................................................................................................................</text:p>
      <text:p text:style-name="P17"/>
      <text:p text:style-name="P18"/>
      <text:p text:style-name="P19"/>
      <text:p text:style-name="P20">z nasledujúcich dôvodov:</text:p>
      <text:p text:style-name="P21"/>
      <text:p text:style-name="P22"/>
      <text:list text:style-name="LFO1" text:continue-numbering="true">
        <text:list-item>
          <text:p text:style-name="P23">odporúčanie psychológa</text:p>
        </text:list-item>
        <text:list-item>
          <text:p text:style-name="P24">odporúčanie lekára</text:p>
        </text:list-item>
        <text:list-item>
          <text:p text:style-name="P25">iné...............................................</text:p>
        </text:list-item>
      </text:list>
      <text:p text:style-name="P26"/>
      <text:p text:style-name="P27"/>
      <text:p text:style-name="P28"/>
      <text:p text:style-name="P29"/>
      <text:p text:style-name="P30"><text:s text:c="95"/>_________________________</text:p>
      <text:p text:style-name="P31"><text:s text:c="110"/>Podpis rodiča</text:p>
      <text:p text:style-name="P32"/>
      <text:p text:style-name="P33"/>
      <text:p text:style-name="P34">Prílohy:</text:p>
      <text:list text:style-name="LFO2" text:continue-numbering="true">
        <text:list-item>
          <text:p text:style-name="P35">Odporučenie všeobecného lekára pre deti a dorast</text:p>
        </text:list-item>
        <text:list-item>
          <text:p text:style-name="P36">Odporučenie príslušného zariadenia výchovného poradenstva a prevencie (CPPPP)</text:p>
        </text:list-item>
        <text:list-item>
          <text:p text:style-name="P37"><text:span text:style-name="T38">In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jdusová</meta:initial-creator>
    <dc:creator>Používateľ systému Windows</dc:creator>
    <meta:creation-date>2019-03-21T17:04:00Z</meta:creation-date>
    <dc:date>2019-03-21T17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