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8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9" style:parent-style-name="Normálny" style:family="paragraph">
      <style:paragraph-properties fo:widows="0" fo:orphans="0" style:text-autospace="none" fo:margin-bottom="0in" fo:line-height="100%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Normálny" style:family="paragraph">
      <style:paragraph-properties fo:widows="0" fo:orphans="0" style:text-autospace="none" fo:margin-bottom="0in" fo:line-height="100%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1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2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3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4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5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6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7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8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9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0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1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2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Normálny" style:family="paragraph">
      <style:paragraph-properties fo:widows="0" fo:orphans="0" style:text-autospace="none" fo:margin-bottom="0in" fo:line-height="100%"/>
    </style:style>
    <style:style style:name="T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0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1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2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álny" style:family="paragraph">
      <style:paragraph-properties fo:widows="0" fo:orphans="0" style:text-autospace="none" fo:margin-bottom="0in" fo:line-height="100%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Normálny" style:family="paragraph">
      <style:paragraph-properties fo:widows="0" fo:orphans="0" style:text-autospace="none" fo:margin-bottom="0in" fo:line-height="100%"/>
    </style:style>
    <style:style style:name="T6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75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76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7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Normálny" style:family="paragraph">
      <style:paragraph-properties fo:widows="0" fo:orphans="0" style:text-autospace="none" fo:margin-bottom="0in" fo:line-height="100%"/>
    </style:style>
    <style:style style:name="T8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8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88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89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9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Normálny" style:family="paragraph">
      <style:paragraph-properties fo:widows="0" fo:orphans="0" style:text-autospace="none" fo:margin-bottom="0in" fo:line-height="100%"/>
    </style:style>
    <style:style style:name="T9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9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Normálny" style:family="paragraph">
      <style:paragraph-properties fo:widows="0" fo:orphans="0" style:text-autospace="none" fo:margin-bottom="0in" fo:line-height="100%"/>
    </style:style>
    <style:style style:name="T10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10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108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10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Normálny" style:family="paragraph">
      <style:paragraph-properties fo:widows="0" fo:orphans="0" style:text-autospace="none" fo:margin-bottom="0in" fo:line-height="100%"/>
    </style:style>
    <style:style style:name="T11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Normálny" style:family="paragraph">
      <style:paragraph-properties fo:widows="0" fo:orphans="0" style:text-autospace="none" fo:margin-bottom="0in" fo:line-height="100%"/>
    </style:style>
    <style:style style:name="T11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25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26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28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29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PRIHLÁŠKA NA STRAVOVANIE</text:span></text:p>
      <text:p text:style-name="P7"/>
      <text:p text:style-name="P8"/>
      <text:p text:style-name="P9"><text:span text:style-name="T10">Záväzne *prihlasujem / *neprihlasujem<text:s/></text:span><text:span text:style-name="T11">svoje dieťa/žiaka na stravovanie v školskej jedálni:</text:span></text:p>
      <text:p text:style-name="P12"/>
      <text:p text:style-name="P13">Školská jedáleň pri ZŠ s MŠ Ondreja Štefku, A. Bernoláka 473 ,013 03 VARÍN</text:p>
      <text:p text:style-name="P14"/>
      <text:p text:style-name="P15"/>
      <text:p text:style-name="P16">Na školský rok <text:s/>2022/2023 <text:s text:c="7"/>odo dňa.......................................................................................</text:p>
      <text:p text:style-name="P17"/>
      <text:p text:style-name="P18"><text:span text:style-name="T19">Meno a priezvisko dieťaťa/žiaka</text:span><text:span text:style-name="T20">:..........................................................................................................</text:span></text:p>
      <text:p text:style-name="P21"/>
      <text:p text:style-name="P22">Bydlisko dieťaťa/žiaka:.............................................................................................................................</text:p>
      <text:p text:style-name="P23"/>
      <text:p text:style-name="P24">Meno a priezvisko matky(zákonného zástupcu):.....................................................................................</text:p>
      <text:p text:style-name="P25"/>
      <text:p text:style-name="P26">č.t. ...........................................................................................................................................................</text:p>
      <text:p text:style-name="P27"/>
      <text:p text:style-name="P28">Meno a priezvisko otca(zákonného zástupcu):........................................................................................</text:p>
      <text:p text:style-name="P29"/>
      <text:p text:style-name="P30">č.t. ...........................................................................................................................................................</text:p>
      <text:p text:style-name="P31"/>
      <text:p text:style-name="P32">Číslo účtu /IBAN/zákonného zástupcu<text:s/>dieťaťa/žiaka na vrátenie preplatku stravy:</text:p>
      <text:p text:style-name="P33"/>
      <text:p text:style-name="P34">.................................................................................................................................................................</text:p>
      <text:p text:style-name="P35"/>
      <text:p text:style-name="P36"><text:span text:style-name="T37">Platba za stravné sa uhrádza mesačne vopred<text:s/></text:span><text:span text:style-name="T38">na č. účtu IBAN</text:span><text:span text:style-name="T39"><text:s/></text:span><text:span text:style-name="T40">SK52 5600 0000</text:span><text:span text:style-name="T41"><text:s/></text:span><text:span text:style-name="T42">00</text:span><text:span text:style-name="T43">0</text:span><text:span text:style-name="T44">3</text:span><text:span text:style-name="T45"><text:s/></text:span><text:span text:style-name="T46">8858</text:span><text:span text:style-name="T47"><text:s/></text:span><text:span text:style-name="T48">9009</text:span></text:p>
      <text:p text:style-name="P49"/>
      <text:p text:style-name="P50">*/poštovou poukážkou<text:tab/><text:tab/><text:tab/><text:tab/>*/internetbankingom<text:tab/><text:tab/></text:p>
      <text:p text:style-name="P51"/>
      <text:p text:style-name="P52">Denný poplatok za odobraté jedlo na nákup potravín + réžia<text:s/></text:p>
      <text:p text:style-name="P53"/>
      <text:p text:style-name="P54"><text:span text:style-name="T55">MŠ<text:s/></text:span><text:span text:style-name="T56">celodenné</text:span><text:span text:style-name="T57"><text:tab/>:</text:span><text:span text:style-name="T58"><text:tab/></text:span><text:span text:style-name="T59">Desiata, obed, olovrant :</text:span><text:span text:style-name="T60">1,90</text:span><text:span text:style-name="T61"><text:s/>€ + réžia 0,25 €</text:span><text:span text:style-name="T62"><text:s text:c="2"/>=<text:s/></text:span><text:span text:style-name="T63">2,15</text:span><text:span text:style-name="T64"><text:s/>€</text:span><text:span text:style-name="T65"><text:s text:c="22"/></text:span></text:p>
      <text:p text:style-name="P66"><text:span text:style-name="T67">MŠ<text:s/></text:span><text:span text:style-name="T68">poldenné</text:span><text:span text:style-name="T69">:</text:span><text:span text:style-name="T70"><text:tab/></text:span><text:span text:style-name="T71"><text:tab/></text:span><text:span text:style-name="T72">D</text:span><text:span text:style-name="T73">esiata, obed:</text:span><text:span text:style-name="T74"><text:tab/></text:span><text:span text:style-name="T75"><text:tab/><text:s/></text:span><text:span text:style-name="T76">1,55</text:span><text:span text:style-name="T77"><text:s/>€ + réžia 0,25 €</text:span><text:span text:style-name="T78"><text:s text:c="2"/>=<text:s/></text:span><text:span text:style-name="T79">1,80</text:span><text:span text:style-name="T80"><text:s/>€</text:span></text:p>
      <text:p text:style-name="P81"><text:s text:c="6"/></text:p>
      <text:p text:style-name="P82"/>
      <text:p text:style-name="P83"><text:span text:style-name="T84">Žiaci ZŠ 1. - 4. ročník:</text:span><text:span text:style-name="T85"><text:tab/></text:span><text:span text:style-name="T86">OBED: 1,5</text:span><text:span text:style-name="T87">0</text:span><text:span text:style-name="T88"><text:s/>€ + réžia 0,25 €</text:span><text:span text:style-name="T89"><text:s/>=</text:span><text:span text:style-name="T90">1,75</text:span><text:span text:style-name="T91"><text:s/>€</text:span></text:p>
      <text:p text:style-name="P92"><text:tab/><text:tab/><text:s text:c="6"/></text:p>
      <text:p text:style-name="P93"><text:span text:style-name="T94">Žiaci ZŠ 5. - 9. ročník:</text:span><text:span text:style-name="T95"><text:tab/></text:span><text:span text:style-name="T96">OBED: 1,70</text:span><text:span text:style-name="T97"><text:s/>€ + réžia 0,25 €</text:span><text:span text:style-name="T98"><text:s/>=</text:span><text:span text:style-name="T99">1,95</text:span><text:span text:style-name="T100"><text:s/>€</text:span><text:span text:style-name="T101"><text:s/></text:span></text:p>
      <text:p text:style-name="P102"><text:s text:c="2"/><text:s text:c="7"/></text:p>
      <text:p text:style-name="P103"><text:span text:style-name="T104">Dospelí stravníci:</text:span><text:span text:style-name="T105"><text:s text:c="8"/></text:span><text:span text:style-name="T106">OBED: 2,20</text:span><text:span text:style-name="T107"><text:s/>€ + réžia 2,00 €</text:span><text:span text:style-name="T108"><text:s/>=</text:span><text:span text:style-name="T109">4,20</text:span><text:span text:style-name="T110"><text:s/>€</text:span></text:p>
      <text:p text:style-name="P111"><text:tab/><text:tab/><text:tab/><text:tab/><text:tab/><text:tab/><text:tab/><text:s/><text:tab/><text:tab/><text:tab/><text:s/></text:p>
      <text:p text:style-name="P112"><text:tab/><text:tab/><text:tab/><text:tab/><text:tab/><text:tab/><text:tab/><text:tab/><text:tab/><text:tab/><text:s text:c="176"/>Odhlásiť, respektíve prihlásiť sa na stravu je možné deň vopred do 13,30 hod.<text:s/></text:p>
      <text:p text:style-name="P113">na mobilnom čísle 0911 199 422, alebo na stránke www.strava.cz</text:p>
      <text:p text:style-name="P114"><text:span text:style-name="T115">Zákonný zástupca dieťaťa/žiaka<text:s/></text:span><text:span text:style-name="T116">odhlasuje</text:span><text:span text:style-name="T117"><text:s/>zo stravovania svoje dieťa pri chorobe, odchode zo školy a pod..Za neodobratú, alebo včas neodhlásenú stravu sa finančná náhrada neposkytuje.</text:span></text:p>
      <text:p text:style-name="P118"><text:span text:style-name="T119">Do obedára sa<text:s/></text:span><text:span text:style-name="T120">odoberá strava len v prvý deň choroby</text:span><text:span text:style-name="T121"><text:s/>v čase od 11,00 hod. do 11,30 hod.</text:span></text:p>
      <text:p text:style-name="P122"/>
      <text:p text:style-name="P123">Informácia o dotácií na stravu je na stránke školy www.skola-varin.sk</text:p>
      <text:p text:style-name="P124"/>
      <text:p text:style-name="P125">V .......................................</text:p>
      <text:p text:style-name="P126"/>
      <text:p text:style-name="P127"/>
      <text:p text:style-name="P128">Dátum: ..............................<text:s/><text:tab/><text:tab/><text:s text:c="23"/>............................................................</text:p>
      <text:p text:style-name="P129"><text:tab/><text:tab/><text:tab/><text:tab/><text:tab/><text:tab/><text:tab/><text:s text:c="7"/>Podpis zákonného zástupcu dieťaťa <text:s text:c="2"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-asian="Times New Roman" style:font-name-complex="Times New Roman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Times New Roman" style:font-name-complex="Times New Roman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Times New Roman" style:font-name-complex="Times New Roman" style:language-asian="sk" style:country-asian="SK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užívateľ systému Windows</meta:initial-creator>
    <dc:creator>Oslanec Martin</dc:creator>
    <meta:creation-date>2023-02-21T16:00:00Z</meta:creation-date>
    <dc:date>2023-02-21T16:00:00Z</dc:date>
    <meta:print-date>2022-09-03T08:41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36" meta:character-count="2917" meta:row-count="20" meta:non-whitespace-character-count="2486"/>
  </office:meta>
</office:document-meta>
</file>